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77 “Nederlandse Individuele Africhtings- Kampioenschap voor Duitse Herders” bij het Sportpark Orderbos 35 in Apeldoorn d.d. 2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ppèl, speuren en manwerk  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2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2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66 468659</meta:user-defined>
    <meta:user-defined meta:name="DC.title">Verleende evenementenvergunning:  19/62677 “Nederlandse Individuele Africhtings- Kampioenschap voor Duitse Herders” bij het Sportpark Orderbos 35 in Apeldoorn d.d. 24 augustus 2019</meta:user-defined>
    <meta:user-defined meta:name="OVERHEID.PostcodeHuisnummer/OVERHEIDop.postcodeHuisnummer">7313HN 35</meta:user-defined>
    <meta:user-defined meta:name="OVERHEIDop.straatnaam">Sportpark Orderbos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25</meta:user-defined>
    <meta:user-defined meta:name="OVERHEIDop.GmbID/DC.identifier">gmb-2019-180525</meta:user-defined>
    <meta:user-defined meta:name="OVERHEIDop.versieInformatie"/>
  </office:meta>
</office:document-meta>
</file>