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966  53ste Honing-, Natuur- en Hobbymarkt bij het dorpshuis Ugchelens Belang aan de Bogaardslaan 81 in Ugchelen d.d. 21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53ste honing-, natuur- en hobbymarkt       </text:p>
            <text:p text:style-name="tussenkopcur">Datum vergunning:  17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51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50 466177</meta:user-defined>
    <meta:user-defined meta:name="DC.title">Verleende evenementenvergunning:  19/62966  53ste Honing-, Natuur- en Hobbymarkt bij het dorpshuis Ugchelens Belang aan de Bogaardslaan 81 in Ugchelen d.d. 21 september 2019</meta:user-defined>
    <meta:user-defined meta:name="OVERHEID.PostcodeHuisnummer/OVERHEIDop.postcodeHuisnummer">7339AN 81</meta:user-defined>
    <meta:user-defined meta:name="OVERHEIDop.straatnaam">Bogaardslaan</meta:user-defined>
    <meta:user-defined meta:name="OVERHEIDop.woonplaats">Ugche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19</meta:user-defined>
    <meta:user-defined meta:name="OVERHEIDop.GmbID/DC.identifier">gmb-2019-180519</meta:user-defined>
    <meta:user-defined meta:name="OVERHEIDop.versieInformatie"/>
  </office:meta>
</office:document-meta>
</file>