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, Sectie V perceelnummer 2451 (hoek Wijngaardsweg-Koumenweg) Hoensbro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bouwen van een bedrijfspand, Sectie V perceelnummer 2451 (hoek Wijngaardsweg-Koumenweg) Hoensbroek (datum besluit 11-07-2019</text:span>
            <text:span text:style-name="nadrukvet">, dossiernummer </text:span>
            <text:span text:style-name="nadrukvet">7140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3970 324239</meta:user-defined>
    <meta:user-defined meta:name="DC.title">Gemeente Heerlen - kennisgeving verlenging beslistermijn: het bouwen van een bedrijfspand, Sectie V perceelnummer 2451 (hoek Wijngaardsweg-Koumenweg) Hoensbroek</meta:user-defined>
    <meta:user-defined meta:name="OVERHEID.PostcodeHuisnummer/OVERHEIDop.postcodeHuisnummer">6412PJ 10</meta:user-defined>
    <meta:user-defined meta:name="OVERHEIDop.straatnaam">Wijngaardsweg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7</meta:user-defined>
    <meta:user-defined meta:name="OVERHEIDop.GmbID/DC.identifier">gmb-2019-180517</meta:user-defined>
    <meta:user-defined meta:name="OVERHEIDop.versieInformatie"/>
  </office:meta>
</office:document-meta>
</file>