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 de Luie Hond, Stadsblokkenweg 103 (Strand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stival de Luie Hond</text:p>
            <text:p text:style-name="common-al">Locatie: Stadsblokkenweg 103 (Strand Zuid)</text:p>
            <text:p text:style-name="common-al">Datum: 28 juli, 4 augustus, 18 augustus en 25 augustus 2019</text:p>
            <text:p text:style-name="common-al">Dossiernummer: 3866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14 443338</meta:user-defined>
    <meta:user-defined meta:name="DC.title">Gemeente Arnhem - Aanvraag evenementenvergunning, Festival de Luie Hond, Stadsblokkenweg 103 (Strand Zuid)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2</meta:user-defined>
    <meta:user-defined meta:name="OVERHEIDop.GmbID/DC.identifier">gmb-2019-180512</meta:user-defined>
    <meta:user-defined meta:name="OVERHEIDop.versieInformatie"/>
  </office:meta>
</office:document-meta>
</file>