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, Hodgesstraat 1A 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bouwen van een garage, Hodgesstraat 1A, 6418 AM te Heerlen</text:span>
            <text:span text:style-name="nadrukvet"> (datum besluit 11-07-2019</text:span>
            <text:span text:style-name="nadrukvet">, dossiernummer </text:span>
            <text:span text:style-name="nadrukvet">9953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51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8036 320424</meta:user-defined>
    <meta:user-defined meta:name="DC.title">Gemeente Heerlen - kennisgeving verlenging beslistermijn: het bouwen van een garage, Hodgesstraat 1A te Heerlen</meta:user-defined>
    <meta:user-defined meta:name="OVERHEID.PostcodeHuisnummer/OVERHEIDop.postcodeHuisnummer">6418AM 1a</meta:user-defined>
    <meta:user-defined meta:name="OVERHEIDop.straatnaam">Hodgesstraat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10</meta:user-defined>
    <meta:user-defined meta:name="OVERHEIDop.GmbID/DC.identifier">gmb-2019-180510</meta:user-defined>
    <meta:user-defined meta:name="OVERHEIDop.versieInformatie"/>
  </office:meta>
</office:document-meta>
</file>