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isoleren buitenmuur en plaatsen kozijnen, Stiegel 4, 6245 EV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(hernieuwde) aanvraag is ingekomen voor: </text:p>
            <text:p text:style-name="common-al">het  isoleren van een buitenmuur en het plaatsen van nieuwe kozijnen,  op het perceel <text:span text:style-name="nadrukvet">Stiegel 4, 6245 EV  Eijsden </text:span>(ontvangen d.d. 21 januari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5 januari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051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51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51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isoleren buitenmuur en plaatsen kozijnen, Stiegel 4, 6245 EV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051</meta:user-defined>
    <meta:user-defined meta:name="OVERHEIDop.GmbID/DC.identifier">gmb-2019-18051</meta:user-defined>
    <meta:user-defined meta:name="OVERHEID.TaxonomieBeleidsagenda/OVERHEID.category">Ruimte en infrastructuur | Organisatie en beleid</meta:user-defined>
    <meta:user-defined meta:name="OVERHEIDop.referentienummer">Z-HZ_WABO-2019-000129</meta:user-defined>
    <meta:user-defined meta:name="DCTERMS.abstract">het isoleren van een buitenmuur en het plaatsen van nieuwe kozijn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EV 4</meta:user-defined>
    <meta:user-defined meta:name="OVERHEIDop.woonplaats">Eijsden</meta:user-defined>
    <meta:user-defined meta:name="OVERHEIDop.straatnaam">Stiegel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298 309975</meta:user-defined>
    <meta:user-defined meta:name="OVERHEIDop.versieInformatie"/>
  </office:meta>
</office:document-meta>
</file>