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10 jaar BOT, Coberco Melkfabriek, Nieuwe 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10 jaar BOT</text:p>
            <text:p text:style-name="common-al">Locatie: Coberco Melkfabriek, Nieuwe Kade</text:p>
            <text:p text:style-name="common-al">Datum: 11 t/m 14 september 2019</text:p>
            <text:p text:style-name="common-al">Dossiernummer: 38581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50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0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0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273 443080</meta:user-defined>
    <meta:user-defined meta:name="DC.title">Gemeente Arnhem - Aanvraag evenementenvergunning, 10 jaar BOT, Coberco Melkfabriek, Nieuwe Kade</meta:user-defined>
    <meta:user-defined meta:name="OVERHEID.PostcodeHuisnummer/OVERHEIDop.postcodeHuisnummer">6827AA 1a</meta:user-defined>
    <meta:user-defined meta:name="OVERHEIDop.straatnaam">Nieuwe kade</meta:user-defined>
    <meta:user-defined meta:name="OVERHEIDop.woonplaats">Arnh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07</meta:user-defined>
    <meta:user-defined meta:name="OVERHEIDop.GmbID/DC.identifier">gmb-2019-180507</meta:user-defined>
    <meta:user-defined meta:name="OVERHEIDop.versieInformatie"/>
  </office:meta>
</office:document-meta>
</file>