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Gecoördineerde besluiten bestemmingsplan ‘Buitengebied Zonnepark Wollerich Nieuw Buinen’ – vastgesteld en verleende omgevingsvergunning voor het realiseren van het zonnepark Wollerich Nieuw B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ingevolge artikel 3.32 van de Wet ruimtelijke ordening (Wro) bekend dat voor de realisatie van het zonnepark Wollerich Nieuw Buinen met toepassing van de coördinatieregeling uit artikel 3.30 Wro de volgende samenhangende besluiten zijn genomen: </text:p>
            <text:p text:style-name="common-al">1.  de gemeenteraad van Borger-Odoorn heeft op 4 juli 2019 het bestemmingsplan 'Buitengebied, zonnepark Wollerich Nieuw Buinen’ vastgesteld (planidentificatie: NL.IMRO.1681.00BP0061-VG01);</text:p>
            <text:p text:style-name="common-al">2.  burgemeester en wethouders hebben op 15 juli 2019 de omgevingsvergunning met de activiteit ‘Het bouwen van een bouwwerk’ verleend voor het oprichten van het zonnepark Wollerich Nieuw Buinen (registratienummer: 119539-2019).</text:p>
            <text:p text:style-name="common-al">Het bestemmingsplan en de omgevingsvergunning maken tezamen het realiseren van het zonnepark Wollerich Nieuw Buinen mogelijk ten zuiden grenzend aan de provinciale weg N374 en ten westen op kort afstand van het Buinerhornse bos. Het perceel is kadastraal bekend: kadastraal bekend: gemeente Borger, sectie R, nummer 1062 en 1063 (beide deels).</text:p>
            <text:p text:style-name="common-al">
            <text:span text:style-name="nadrukvet">Coördinatieregeling </text:span>
          </text:p>
            <text:p text:style-name="common-al">Op 24 mei 2018 heeft de gemeenteraad besloten op voornoemde besluiten de coördinatieregeling van toepassing te verklaren. De gecoördineerde besluiten inclusief bijlagen doorlopen daarom gezamenlijk de uniforme openbare voorbereidingsprocedure overeenkomstig de Algemene wet bestuursrecht.</text:p>
            <text:p text:style-name="common-al">
            <text:span text:style-name="nadrukvet">Besluiten inzien</text:span>
          </text:p>
            <text:p text:style-name="common-al">Het besluit van de gemeenteraad tot vaststelling van het bestemmingsplan en de bijbehorende stukken en de door burgemeester en wethouders verleende omgevingsvergunning liggen met ingang van donderdag 25 juli 2019 tot en met woensdag 4 september 2019 ter inzage. Op grond van artikel 8.3 Wro kan tegen de hiervoor vermelde besluiten in eenmaal in beroep worden gegaan bij de Raad van State.</text:p>
            <text:p text:style-name="common-al">Het bestemmingsplan is in te zien op <text:a xlink:href="http://www.ruimtelijkeplannen.nl/web-roo/?planidn=%20NL.IMRO.1681.00BP0061-VG01%20" xlink:type="simple">http://www.ruimtelijkeplannen.nl/web-roo/?planidn= NL.IMRO.1681.00BP0061-VG01</text:a> of in het gemeentehuis bij het <text:a xlink:href="http://www.borger-odoorn.nl/bestuur-en-organisatie/contact.html" xlink:type="simple">Klantcontactcentrum</text:a>. De omgevingsvergunning is alleen in te zien in het <text:a xlink:href="http://www.borger-odoorn.nl/bestuur-en-organisatie/contact.html" xlink:type="simple">Klantcontactcentrum</text:a>.</text:p>
            <text:p text:style-name="common-al">
            <text:span text:style-name="nadrukvet">Beroepschrift</text:span>
          </text:p>
            <text:p text:style-name="common-al">Tijdens de inzagetermijn kunt u beroep instellen tegen het vaststellingsbesluit en de verleende omgevingsvergunning als u:</text:p>
            <text:p text:style-name="common-al">- Een belanghebbende bent die tijdig een zienswijze heeft kenbaar gemaakt bij de gemeenteraad;</text:p>
            <text:p text:style-name="common-al">- Een belanghebbende bent en aan kunt tonen dat u redelijkerwijs niet in staat bent geweest u tijdig tot de gemeenteraad te wenden;</text:p>
            <text:p text:style-name="common-al">- Een belanghebbende bent die zich niet kan verenigen met de wijzigingen die ten opzichte van het ontwerpbestemmingsplan en omgevingsvergunning zijn aangebracht.</text:p>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050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0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0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00BP0061-VG01</meta:user-defined>
    <dc:language>nl</dc:language>
    <meta:user-defined meta:name="OVERHEID.Gemeente/DC.spatial">Borger-Odoorn</meta:user-defined>
    <meta:user-defined meta:name="OVERHEID.EPSG28992/DC.spatial">258782 555062</meta:user-defined>
    <meta:user-defined meta:name="DC.title">Gemeente Borger-Odoorn, Gecoördineerde besluiten bestemmingsplan ‘Buitengebied Zonnepark Wollerich Nieuw Buinen’ – vastgesteld en verleende omgevingsvergunning voor het realiseren van het zonnepark Wollerich Nieuw Buinen</meta:user-defined>
    <meta:user-defined meta:name="OVERHEID.PostcodeHuisnummer/OVERHEIDop.postcodeHuisnummer">9521</meta:user-defined>
    <meta:user-defined meta:name="OVERHEIDop.straatnaam">Provinciale weg</meta:user-defined>
    <meta:user-defined meta:name="OVERHEIDop.woonplaats">Nieuw-Buinen</meta:user-defined>
    <meta:user-defined meta:name="DCTERMS.W3CDTF/DCTERMS.available">2019-07-23</meta:user-defined>
    <meta:user-defined meta:name="DCTERMS.W3CDTF/OVERHEIDop.jaargang">2019</meta:user-defined>
    <meta:user-defined meta:name="OVERHEIDop.publicationIssue">180506</meta:user-defined>
    <meta:user-defined meta:name="OVERHEIDop.GmbID/DC.identifier">gmb-2019-180506</meta:user-defined>
    <meta:user-defined meta:name="OVERHEIDop.versieInformatie"/>
  </office:meta>
</office:document-meta>
</file>