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cologische verbindingszone Wester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emeente Midden-Groningen, kadastrale gemeente Slochteren, sectie U perceelnummer 2926, voor de aanleg van een ecologische verbindingszone tussen Zuidlaardermeer en Westerbroek, 12 juli 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0502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0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0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2333 579905</meta:user-defined>
    <meta:user-defined meta:name="DC.title">Ecologische verbindingszone Westerbroek aanvraag omgevingsvergunning</meta:user-defined>
    <meta:user-defined meta:name="OVERHEID.PostcodeHuisnummer/OVERHEIDop.postcodeHuisnummer">9617</meta:user-defined>
    <meta:user-defined meta:name="OVERHEIDop.straatnaam">Herenlaan</meta:user-defined>
    <meta:user-defined meta:name="OVERHEIDop.woonplaats">Harkstede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502</meta:user-defined>
    <meta:user-defined meta:name="OVERHEIDop.GmbID/DC.identifier">gmb-2019-180502</meta:user-defined>
    <meta:user-defined meta:name="OVERHEIDop.versieInformatie"/>
  </office:meta>
</office:document-meta>
</file>