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96 Lange Nieuwstraat 256-01 t/m 256-19 (voorheen hoek Lange Nieuwstraat- Gasthuisring) te Tilburg, bouwen van een woongebouw met 19 appartementen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96 - B - Lange Nieuwstraat 256-01 t/m 256-19 (voorheen hoek Lange Nieuwstraat- Gasthuisrin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49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33 397148</meta:user-defined>
    <meta:user-defined meta:name="DC.title">Tilburg, toegekend aanvraag voor een omgevingsvergunning Z-HZ_WABO-2019-01696 Lange Nieuwstraat 256-01 t/m 256-19 (voorheen hoek Lange Nieuwstraat- Gasthuisring) te Tilburg, bouwen van een woongebouw met 19 appartementen, verzonden 17 juli 2019.</meta:user-defined>
    <meta:user-defined meta:name="OVERHEID.PostcodeHuisnummer/OVERHEIDop.postcodeHuisnummer">5041DJ 198</meta:user-defined>
    <meta:user-defined meta:name="OVERHEIDop.straatnaam">Lange Nieuwstraat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98</meta:user-defined>
    <meta:user-defined meta:name="OVERHEIDop.GmbID/DC.identifier">gmb-2019-180498</meta:user-defined>
    <meta:user-defined meta:name="OVERHEIDop.versieInformatie"/>
  </office:meta>
</office:document-meta>
</file>