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21 “Radio NL Zomertoer 2019” d.d. 25 augustus 2019 op het Parkeerterrein P1 aan de Voorwaarts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adio NL Zomertoer 2019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4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55 469134</meta:user-defined>
    <meta:user-defined meta:name="DC.title">Verleende evenementenvergunning:  19/62821 “Radio NL Zomertoer 2019” d.d. 25 augustus 2019 op het Parkeerterrein P1 aan de Voorwaarts in Apeldoorn</meta:user-defined>
    <meta:user-defined meta:name="OVERHEID.PostcodeHuisnummer/OVERHEIDop.postcodeHuisnummer">7321MA 13</meta:user-defined>
    <meta:user-defined meta:name="OVERHEIDop.straatnaam">De Voorwaarts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97</meta:user-defined>
    <meta:user-defined meta:name="OVERHEIDop.GmbID/DC.identifier">gmb-2019-180497</meta:user-defined>
    <meta:user-defined meta:name="OVERHEIDop.versieInformatie"/>
  </office:meta>
</office:document-meta>
</file>