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wasboxen en een stofzuigerpark t.b.v. een nieuwe autowasstraat, Oud Valkenhuizer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wasboxen en een stofzuigerpark t.b.v. een nieuwe autowasstraat, Oud Valkenhuizerstraat 2, 6418 CN Heerlen  (datum besluit</text:span>
            <text:span text:style-name="nadrukvet">:</text:span>
            <text:span text:style-name="nadrukvet">15-07-2019,</text:span>
            <text:span text:style-name="nadrukvet"> dossiernummer 90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9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8583 319296</meta:user-defined>
    <meta:user-defined meta:name="DC.title">Gemeente Heerlen - verleende omgevingsvergunning: het realiseren van wasboxen en een stofzuigerpark t.b.v. een nieuwe autowasstraat, Oud Valkenhuizerstraat 2 te Heerlen</meta:user-defined>
    <meta:user-defined meta:name="OVERHEID.PostcodeHuisnummer/OVERHEIDop.postcodeHuisnummer">6418CN 2</meta:user-defined>
    <meta:user-defined meta:name="OVERHEIDop.straatnaam">Oud Valkenhuizerstraat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91</meta:user-defined>
    <meta:user-defined meta:name="OVERHEIDop.GmbID/DC.identifier">gmb-2019-180491</meta:user-defined>
    <meta:user-defined meta:name="OVERHEIDop.versieInformatie"/>
  </office:meta>
</office:document-meta>
</file>