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s Wet Maatschappelijke Ondersteuning 2019 Gemeente Zwartewaterland</text:p>
      <text:section text:name="regeling_id1-3-2" text:style-name="regeling">
        <text:section text:name="aanhef_id1-3-2-1" text:style-name="aanhef">
          <text:section text:name="preambule_id1-3-2-1-1" text:style-name="preambule">
            <text:p text:style-name="al"/>
            <text:p text:style-name="al"/>
            <text:p text:style-name="al">Burgemeester en wethouders van de gemeente Zwartewaterland; </text:p>
            <text:p text:style-name="al">Overwegende, dat het in het belang van de Wet maatschappelijke ondersteuning noodzakelijk wordt geacht om nadere regels te stellen ten aanzien van de uitvoering van de Wet maatschappelijke ondersteuning en de Verordening Maatschappelijke Ondersteuning Gemeente Zwartewaterland 2019 (hierna: Verordening Wmo 2019). </text:p>
            <text:p text:style-name="al">gelet op het bepaalde in Hoofdstuk 2 Wet maatschappelijke ondersteuning; </text:p>
            <text:p text:style-name="al">B E S L U I T : </text:p>
            <text:p text:style-name="al">Vast te stellen de navolgende Beleidsregels Wmo 2019.</text:p>
            <text:p text:style-name="al">Aldus vastgesteld in de vergadering van het college van burgemeester en wethouders van de gemeente Zwartewaterland, op 5 februari 2019.</text:p>
            <text:p text:style-name="al">de secretaris, de burgemeester,</text:p>
            <text:p text:style-name="al">J. Dijkstra ing. E.J. Bilder</text:p>
            <text:p text:style-name="al"/>
            <text:p text:style-name="al"/>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80478</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478</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478</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TaxonomieBeleidsagenda/OVERHEID.category">Sociale zekerheid | Organisatie en beleid</meta:user-defined>
    <meta:user-defined meta:name="DC.source">http://decentrale.regelgeving.overheid.nl/cvdr/XHTMLoutput/Historie/Zwartewaterland/619798/CVDR619798_1.html</meta:user-defined>
    <dc:language>nl</dc:languag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6/xml/MC-DRP-Beleidsregels-Web-CB.xml</meta:user-defined>
    <meta:user-defined meta:name="OVERHEID.Gemeente/DC.creator">Zwartewaterland</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Zwartewaterland</meta:user-defined>
    <meta:user-defined meta:name="OVERHEID.Gemeente/OVERHEID.authority">Zwartewaterland</meta:user-defined>
    <meta:user-defined meta:name="OVERHEID.Gemeente/DC.spatial">Zwartewaterland</meta:user-defined>
    <meta:user-defined meta:name="DCTERMS.alternative">Beleidsregels 2019 WMO Zwartewaterland</meta:user-defined>
    <meta:user-defined meta:name="DC.title">Beleidsregels Wet Maatschappelijke Ondersteuning 2019 Gemeente Zwartewaterland</meta:user-defined>
    <meta:user-defined meta:name="DCTERMS.W3CDTF/DCTERMS.available">2019-07-19</meta:user-defined>
    <meta:user-defined meta:name="DCTERMS.W3CDTF/OVERHEIDop.jaargang">2019</meta:user-defined>
    <meta:user-defined meta:name="OVERHEIDop.publicationIssue">180478</meta:user-defined>
    <meta:user-defined meta:name="OVERHEIDop.betreftRegeling">CVDR624787_2</meta:user-defined>
    <meta:user-defined meta:name="xs:date/OVERHEIDop.startdatum">2019-01-01</meta:user-defined>
    <meta:user-defined meta:name="OVERHEIDop.GmbID/DC.identifier">gmb-2019-180478</meta:user-defined>
    <meta:user-defined meta:name="OVERHEIDop.versieInformatie"/>
  </office:meta>
</office:document-meta>
</file>