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33 in Bergen (NH), het kappen van een els en een eik 16 juli 2019 (WABO19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4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4 519443</meta:user-defined>
    <meta:user-defined meta:name="DC.title">Gemeente Bergen, verleende Omgevingsvergunning (regulier), Nesdijk 133 in Bergen (NH), het kappen van een els en een eik 16 juli 2019 (WABO1901037)</meta:user-defined>
    <meta:user-defined meta:name="OVERHEID.PostcodeHuisnummer/OVERHEIDop.postcodeHuisnummer">1861MJ 133</meta:user-defined>
    <meta:user-defined meta:name="OVERHEIDop.straatnaam">Nesdijk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75</meta:user-defined>
    <meta:user-defined meta:name="OVERHEIDop.GmbID/DC.identifier">gmb-2019-180475</meta:user-defined>
    <meta:user-defined meta:name="OVERHEIDop.versieInformatie"/>
  </office:meta>
</office:document-meta>
</file>