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vrijstaande woning op het perceel Merovingen 1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januari 2019 heeft het college van burgemeester en wethouders van de gemeente Dalfsen een aanvraag ontvangen voor het bouwen van een vrijstaande woning op het perceel Merovingen 15 in Dalfsen. De aanvraag is geregistreerd onder zaaknummer Z/19/596101. De aanvraag betreft de volgende activiteit(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047</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7</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7</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vrijstaande woning op het perceel Merovingen 15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047</meta:user-defined>
    <meta:user-defined meta:name="OVERHEIDop.GmbID/DC.identifier">gmb-2019-18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192.37 510786.9</meta:user-defined>
    <meta:user-defined meta:name="OVERHEIDop.versieInformatie"/>
  </office:meta>
</office:document-meta>
</file>