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Meidoornweg 6 in Schoorl, het vergroten van de woning. Deze vergunning is van rechtswege verleend. De bekendmaking hiervan is verzonden op 16 juli 2019 (WABO190052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common-al"/>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4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944 524440</meta:user-defined>
    <meta:user-defined meta:name="DC.title">Gemeente Bergen, verleende Omgevingsvergunning (regulier), Meidoornweg 6 in Schoorl, het vergroten van de woning. Deze vergunning is van rechtswege verleend. De bekendmaking hiervan is verzonden op 16 juli 2019 (WABO1900527).</meta:user-defined>
    <meta:user-defined meta:name="OVERHEID.PostcodeHuisnummer/OVERHEIDop.postcodeHuisnummer">1871 11 gar</meta:user-defined>
    <meta:user-defined meta:name="OVERHEIDop.straatnaam">Meidoornweg</meta:user-defined>
    <meta:user-defined meta:name="OVERHEIDop.woonplaats">Schoorl</meta:user-defined>
    <meta:user-defined meta:name="DCTERMS.W3CDTF/DCTERMS.available">2019-07-24</meta:user-defined>
    <meta:user-defined meta:name="DCTERMS.W3CDTF/OVERHEIDop.jaargang">2019</meta:user-defined>
    <meta:user-defined meta:name="OVERHEIDop.publicationIssue">180468</meta:user-defined>
    <meta:user-defined meta:name="OVERHEIDop.GmbID/DC.identifier">gmb-2019-180468</meta:user-defined>
    <meta:user-defined meta:name="OVERHEIDop.versieInformatie"/>
  </office:meta>
</office:document-meta>
</file>