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huis, Sectie G nummer 4873, (Pastoor Hendrikspark 51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     Janshuis, Sectie G nummer 4873, pcnb, (Pastoor Hendrikspark 51), het      vellen van 8 bomen, ingekomen 15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huis, Sectie G nummer 4873, (Pastoor Hendrikspark 51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46</meta:user-defined>
    <meta:user-defined meta:name="OVERHEIDop.GmbID/DC.identifier">gmb-2019-18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B 3</meta:user-defined>
    <meta:user-defined meta:name="OVERHEIDop.woonplaats">Laren</meta:user-defined>
    <meta:user-defined meta:name="OVERHEIDop.straatnaam">Pastoor Hendrikspar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61 474115</meta:user-defined>
    <meta:user-defined meta:name="OVERHEIDop.versieInformatie"/>
  </office:meta>
</office:document-meta>
</file>