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Brilsalamander t.h.v. nr. 8 (parkeerplaats), het tijdelijk plaatsen van een afvalcontainer van 5  t/m 12 augustus 2019, 0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Brilsalamander t.h.v. nr. 8 (parkeerplaats), het tijdelijk plaatsen van  een afvalcontainer van 5  t/m 12 augustus 2019, 04-07-2019. 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02</meta:user-defined>
    <dc:language>nl</dc:language>
    <meta:user-defined meta:name="OVERHEID.EPSG28992/DC.spatial">153705 467973</meta:user-defined>
    <meta:user-defined meta:name="DC.title">Amersfoort, Nieuwland, Vergunning voor tijdelijk gebruik van de weg, Brilsalamander t.h.v. nr. 8 (parkeerplaats), het tijdelijk plaatsen van een afvalcontainer van 5  t/m 12 augustus 2019, 04-07-2019. Rechtsmiddel: Bezwaar</meta:user-defined>
    <meta:user-defined meta:name="OVERHEID.PostcodeHuisnummer/OVERHEIDop.postcodeHuisnummer">3824VN 8</meta:user-defined>
    <meta:user-defined meta:name="OVERHEIDop.straatnaam">Brilsalamander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58</meta:user-defined>
    <meta:user-defined meta:name="OVERHEIDop.GmbID/DC.identifier">gmb-2019-180458</meta:user-defined>
    <meta:user-defined meta:name="OVERHEIDop.versieInformatie"/>
  </office:meta>
</office:document-meta>
</file>