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de brandbeveiligingsverordening 2010,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1-06-2019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randbeveiligingsverordening 2010 in te trekken ten behoeve van de uitvoering van het Besluit brandveilig gebruik en basishulpverlening overige plaats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11 juli 2019.</text:p>
            <text:p text:style-name="al"/>
            <text:p text:style-name="al">J.M. van Bijsterveldt-Vliegenthart,</text:p>
            <text:p text:style-name="al">burgemeester. </text:p>
            <text:p text:style-name="al"/>
            <text:p text:style-name="al">Drs. R.G.R. Jeene CMC,</text:p>
            <text:p text:style-name="al">griffier.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45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Delft</meta:user-defined>
    <meta:user-defined meta:name="DC.title">Intrekken van de brandbeveiligingsverordening 2010, gemeente Delf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454</meta:user-defined>
    <meta:user-defined meta:name="OVERHEIDop.GmbID/DC.identifier">gmb-2019-180454</meta:user-defined>
    <meta:user-defined meta:name="OVERHEIDop.versieInformatie"/>
  </office:meta>
</office:document-meta>
</file>