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Leidijksweg 6, Bellingwolde, voor het starten van een fysiotherapie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opricht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04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210 568382</meta:user-defined>
    <meta:user-defined meta:name="DC.title">Melding Activiteitenbesluit: Leidijksweg 6, Bellingwolde, voor het starten van een fysiotherapiepraktijk aan huis</meta:user-defined>
    <meta:user-defined meta:name="OVERHEID.PostcodeHuisnummer/OVERHEIDop.postcodeHuisnummer">9695CR</meta:user-defined>
    <meta:user-defined meta:name="OVERHEIDop.straatnaam">Leidijksweg</meta:user-defined>
    <meta:user-defined meta:name="OVERHEIDop.woonplaats">Bellingwo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53</meta:user-defined>
    <meta:user-defined meta:name="OVERHEIDop.GmbID/DC.identifier">gmb-2019-180453</meta:user-defined>
    <meta:user-defined meta:name="OVERHEIDop.versieInformatie"/>
  </office:meta>
</office:document-meta>
</file>