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Bitterkruid 24, het plaatsen van een dakkapel op het voor- en achte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Bitterkruid 24, het plaatsen van een dakkapel op het voor- en achterdakvlak, Rechtsmiddel: Geen. Ter informatie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082</meta:user-defined>
    <dc:language>nl</dc:language>
    <meta:user-defined meta:name="OVERHEID.EPSG28992/DC.spatial">155018 468114</meta:user-defined>
    <meta:user-defined meta:name="DC.title">Amersfoort, Nieuwland, Omgevingsvergunning, Besluit tot verlengen beslistermijn, Bitterkruid 24, het plaatsen van een dakkapel op het voor- en achterdakvlak, Rechtsmiddel: Geen. Ter informatie</meta:user-defined>
    <meta:user-defined meta:name="OVERHEID.PostcodeHuisnummer/OVERHEIDop.postcodeHuisnummer">3824ND 24</meta:user-defined>
    <meta:user-defined meta:name="OVERHEIDop.straatnaam">Bitterkruid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52</meta:user-defined>
    <meta:user-defined meta:name="OVERHEIDop.GmbID/DC.identifier">gmb-2019-180452</meta:user-defined>
    <meta:user-defined meta:name="OVERHEIDop.versieInformatie"/>
  </office:meta>
</office:document-meta>
</file>