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Baakmeerdijk 5A te Bergen (NH) Omgevingsvergunning 11 juli 2019 WABO1800008</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25 juli2019 ter inzage. Voor meer informatie kunt u contact opnemen met de gemeente.Bij onverwijlde spoed kan tevens een verzoek om voorlopige voorziening worden ingediend bij de voorzieningenrechter van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4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360.21 520753.9</meta:user-defined>
    <meta:user-defined meta:name="OVERHEID.EPSG28992/DC.spatial">110340.33 520783.39</meta:user-defined>
    <meta:user-defined meta:name="DC.title">Gemeente Bergen Verleende omgevingsvergunning (uitgebreide procedure)  Baakmeerdijk 5A te Bergen (NH) Omgevingsvergunning 11 juli 2019 WABO1800008</meta:user-defined>
    <meta:user-defined meta:name="OVERHEID.PostcodeHuisnummer/OVERHEIDop.postcodeHuisnummer">1862PZ 5a</meta:user-defined>
    <meta:user-defined meta:name="OVERHEID.PostcodeHuisnummer/OVERHEIDop.postcodeHuisnummer">1862</meta:user-defined>
    <meta:user-defined meta:name="OVERHEIDop.straatnaam">Baakmeerdijk</meta:user-defined>
    <meta:user-defined meta:name="OVERHEIDop.woonplaats">Bergen (Nh)</meta:user-defined>
    <meta:user-defined meta:name="OVERHEIDop.woonplaats">Bergen (Nh)</meta:user-defined>
    <meta:user-defined meta:name="DCTERMS.W3CDTF/DCTERMS.available">2019-07-24</meta:user-defined>
    <meta:user-defined meta:name="DCTERMS.W3CDTF/OVERHEIDop.jaargang">2019</meta:user-defined>
    <meta:user-defined meta:name="OVERHEIDop.publicationIssue">180450</meta:user-defined>
    <meta:user-defined meta:name="OVERHEIDop.GmbID/DC.identifier">gmb-2019-180450</meta:user-defined>
    <meta:user-defined meta:name="OVERHEIDop.versieInformatie"/>
  </office:meta>
</office:document-meta>
</file>