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 weigering omgevingsvergunning zonnepanelen Mee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8 mei 2018 de volgende aanvraag omgevingsvergunning op grond van artikel 2.1 lid 1 f van de Wet algemene bepalingen omgevingsrecht (Wabo) is ingekom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zonnepanelen aan de <text:span text:style-name="nadrukvet">Meesstraat 23 6469XJ</text:span></text:p>
                <text:p text:style-name="al"> </text:p>
              </text:list-item>
            </text:list>
            <text:p text:style-name="common-al">Het college is voornemens de gevraagde omgevingsvergunning voor dit project te weigeren.</text:p>
            <text:p text:style-name="common-al">De ingediende aanvraag, het ontwerpbesluit en de overige relevante stukken liggen vanaf donderdag 31 januari 2019 t/m woensdag 13 maart 2019ter inzage bij de vakbalie Bouwen, Wonen en Leefomgeving op de begane grond van het stadskantoor.</text:p>
            <text:p text:style-name="common-al">Iedereen kan van 1 februari 2019 t/m 14 maart 2019 zowel mondeling als schriftelijk zijn zienswijze omtrent het ontwerpbesluit en indienen. Schriftelijke zienswijzen dienen bij het college (adresgegevens zie kader) te worden ingediend.</text:p>
            <text:p text:style-name="last-al">Het indienen van een zienswijze is, naast het zijn van belanghebbende, een voorwaarde om tegen het uiteindelijke besluit beroep in te kunnen stell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30 januari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804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4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 weigering omgevingsvergunning zonnepanelen Mees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045</meta:user-defined>
    <meta:user-defined meta:name="OVERHEIDop.GmbID/DC.identifier">gmb-2019-18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9XJ 23</meta:user-defined>
    <meta:user-defined meta:name="OVERHEIDop.woonplaats">Kerkrade</meta:user-defined>
    <meta:user-defined meta:name="OVERHEIDop.straatnaam">Mees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1244 322652</meta:user-defined>
    <meta:user-defined meta:name="OVERHEIDop.versieInformatie"/>
  </office:meta>
</office:document-meta>
</file>