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weg 15, 2131 LX, plaatsen van een historische punter op NAP niveau in de tuin van het hotel, 16-07-2019, zaaknummer 3159365, olonummer 4543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44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4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4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17 481708</meta:user-defined>
    <meta:user-defined meta:name="DC.title">Aangevraagde omgevingsvergunning, Hoofddorp, Bosweg 15, 2131 LX, plaatsen van een historische punter op NAP niveau in de tuin van het hotel, 16-07-2019, zaaknummer 3159365, olonummer 4543369.</meta:user-defined>
    <meta:user-defined meta:name="OVERHEID.PostcodeHuisnummer/OVERHEIDop.postcodeHuisnummer">2131LX</meta:user-defined>
    <meta:user-defined meta:name="OVERHEIDop.straatnaam">Bosweg</meta:user-defined>
    <meta:user-defined meta:name="OVERHEIDop.woonplaats">Hoofddorp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46</meta:user-defined>
    <meta:user-defined meta:name="OVERHEIDop.GmbID/DC.identifier">gmb-2019-180446</meta:user-defined>
    <meta:user-defined meta:name="OVERHEIDop.versieInformatie"/>
  </office:meta>
</office:document-meta>
</file>