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Albert Schweitzersingel t.h.v. nr. 326, het tijdelijk plaatsen van 2 zeecontainers, een toiletunit en een schaftwagen van 16 augustus t/m 8 november 2019, 05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Albert Schweitzersingel t.h.v. nr. 326, het tijdelijk plaatsen van 2 zeecontainers, een toiletunit en een schaftwagen van 16 augustus t/m 8 november 2019, 05-07-2019.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44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4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4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03</meta:user-defined>
    <dc:language>nl</dc:language>
    <meta:user-defined meta:name="OVERHEID.EPSG28992/DC.spatial">156431 465949</meta:user-defined>
    <meta:user-defined meta:name="DC.title">Amersfoort, Zielhorst, Vergunning voor tijdelijk gebruik van de weg, Albert Schweitzersingel t.h.v. nr. 326, het tijdelijk plaatsen van 2 zeecontainers, een toiletunit en een schaftwagen van 16 augustus t/m 8 november 2019, 05-07-2019. Rechtsmiddel: Bezwaar</meta:user-defined>
    <meta:user-defined meta:name="OVERHEID.PostcodeHuisnummer/OVERHEIDop.postcodeHuisnummer">3822BZ 330</meta:user-defined>
    <meta:user-defined meta:name="OVERHEIDop.straatnaam">Albert Schweitzersingel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443</meta:user-defined>
    <meta:user-defined meta:name="OVERHEIDop.GmbID/DC.identifier">gmb-2019-180443</meta:user-defined>
    <meta:user-defined meta:name="OVERHEIDop.versieInformatie"/>
  </office:meta>
</office:document-meta>
</file>