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eenuil t.h.v. nr 26  Venhuizen, de Eenhoorn 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te weigeren: </text:p>
            <text:p text:style-name="common-al">Locatie: Steenuil t.h.v. nr 26  Venhuizen, de Eenhoorn  Oosterblokker</text:p>
            <text:p text:style-name="common-al">Voor: het kappen van 4 bomen</text:p>
            <text:p text:style-name="common-al">Datum verzonden: 17 jul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044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759 523383</meta:user-defined>
    <meta:user-defined meta:name="DC.title">Geweigerde omgevingsvergunning Steenuil t.h.v. nr 26  Venhuizen, de Eenhoorn  Oosterblokker</meta:user-defined>
    <meta:user-defined meta:name="OVERHEID.PostcodeHuisnummer/OVERHEIDop.postcodeHuisnummer">1613KD 184</meta:user-defined>
    <meta:user-defined meta:name="OVERHEIDop.straatnaam">Zesstedenweg</meta:user-defined>
    <meta:user-defined meta:name="OVERHEIDop.woonplaats">Groote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42</meta:user-defined>
    <meta:user-defined meta:name="OVERHEIDop.GmbID/DC.identifier">gmb-2019-180442</meta:user-defined>
    <meta:user-defined meta:name="OVERHEIDop.versieInformatie"/>
  </office:meta>
</office:document-meta>
</file>