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ter Jelles Troelstralaan 15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Pieter Jelles Troelstralaan 15, het plaatsen van een dakkapel  op het voordakvlak, Rechtsmiddel: Geen. Ter informatie.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43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731</meta:user-defined>
    <dc:language>nl</dc:language>
    <meta:user-defined meta:name="OVERHEID.EPSG28992/DC.spatial">153265 462550</meta:user-defined>
    <meta:user-defined meta:name="DC.title">Amersfoort, Bergkwartier/Bosgebied, Omgevingsvergunning, Ontvangen aanvragen, Pieter Jelles Troelstralaan 15, het plaatsen van een dakkapel op het voordakvlak, Rechtsmiddel: Geen. Ter informatie.</meta:user-defined>
    <meta:user-defined meta:name="OVERHEID.PostcodeHuisnummer/OVERHEIDop.postcodeHuisnummer">3818KT 14</meta:user-defined>
    <meta:user-defined meta:name="OVERHEIDop.straatnaam">Pieter Jelles Troelstralaan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433</meta:user-defined>
    <meta:user-defined meta:name="OVERHEIDop.GmbID/DC.identifier">gmb-2019-180433</meta:user-defined>
    <meta:user-defined meta:name="OVERHEIDop.versieInformatie"/>
  </office:meta>
</office:document-meta>
</file>