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poorten bij de inritten, Holset 49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vangen van de poorten bij de inritten op het perceel <text:span text:style-name="nadrukvet">Holset 49</text:span> te Lemiers, kadastraal bekend gemeente Vaals, sectie F, nummer 887 (ontvangen 13-01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04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poorten bij de inritten, Holset 49, Lem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43</meta:user-defined>
    <meta:user-defined meta:name="OVERHEIDop.GmbID/DC.identifier">gmb-2019-1804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ND 49</meta:user-defined>
    <meta:user-defined meta:name="OVERHEIDop.woonplaats">Lemiers</meta:user-defined>
    <meta:user-defined meta:name="OVERHEIDop.straatnaam">Holse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215 309397</meta:user-defined>
    <meta:user-defined meta:name="OVERHEIDop.versieInformatie"/>
  </office:meta>
</office:document-meta>
</file>