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zenakker 25, 3124X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de gemeente een aanvraag ontvangen voor een omgevingsvergunning op locatie Linzenakker 25, 3124XE te Schiedam. De aanvraag is geregistreerd onder zaaknummer 19OMGS205 en projectomschrijving: het plaatsen van een dakkapel aan de voo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042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10.19 439923.37</meta:user-defined>
    <meta:user-defined meta:name="DC.title">Aanvraag omgevingsvergunning Linzenakker 25, 3124XE te Schiedam</meta:user-defined>
    <meta:user-defined meta:name="OVERHEID.PostcodeHuisnummer/OVERHEIDop.postcodeHuisnummer">3124XE 25</meta:user-defined>
    <meta:user-defined meta:name="OVERHEIDop.straatnaam">Linzenakker</meta:user-defined>
    <meta:user-defined meta:name="OVERHEIDop.woonplaats">Schie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25</meta:user-defined>
    <meta:user-defined meta:name="OVERHEIDop.GmbID/DC.identifier">gmb-2019-180425</meta:user-defined>
    <meta:user-defined meta:name="OVERHEIDop.versieInformatie"/>
  </office:meta>
</office:document-meta>
</file>