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Navolaan 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Navolaan 80, 6414 HH Heerlen  (datum </text:span>
            <text:span text:style-name="nadrukvet">aanvraag </text:span>
            <text:span text:style-name="nadrukvet">11-07-2019</text:span>
            <text:span text:style-name="nadrukvet">, dossiernummer 1045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2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2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2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49 325980</meta:user-defined>
    <meta:user-defined meta:name="DC.title">Gemeente Heerlen – aanvraag omgevingsvergunning: het verbouwen van de woning, Navolaan 80 te Heerlen</meta:user-defined>
    <meta:user-defined meta:name="OVERHEID.PostcodeHuisnummer/OVERHEIDop.postcodeHuisnummer">6414HH 82</meta:user-defined>
    <meta:user-defined meta:name="OVERHEIDop.straatnaam">Navolaan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22</meta:user-defined>
    <meta:user-defined meta:name="OVERHEIDop.GmbID/DC.identifier">gmb-2019-180422</meta:user-defined>
    <meta:user-defined meta:name="OVERHEIDop.versieInformatie"/>
  </office:meta>
</office:document-meta>
</file>