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ontheffing artikel 35 Drank- en Horecawet, mevrouw Van Halderen-Boer,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w. Van Halderen-Boer in Lage Zwaluwe een ontheffing is verleend voor het verstrekken van zwak-alcoholische drank op zondag 17 februari 2019 van 12.00 uur tot 21.00 uur in Den Domp in Lage Zwaluwe i.v.m. het carnavalsconcert van muziekvereniging Allianc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4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ontheffing artikel 35 Drank- en Horecawet, mevrouw Van Halderen-Boer, La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42</meta:user-defined>
    <meta:user-defined meta:name="OVERHEIDop.GmbID/DC.identifier">gmb-2019-18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B 10</meta:user-defined>
    <meta:user-defined meta:name="OVERHEIDop.woonplaats">Lage Zwaluwe</meta:user-defined>
    <meta:user-defined meta:name="OVERHEIDop.straatnaam">Plantso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126 413090</meta:user-defined>
    <meta:user-defined meta:name="OVERHEIDop.versieInformatie"/>
  </office:meta>
</office:document-meta>
</file>