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ldautomaat, Plaar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geldautomaat, Plaarstraat 3, 6411 JV  Heerlen (datum </text:span>
            <text:span text:style-name="nadrukvet">aanvraag </text:span>
            <text:span text:style-name="nadrukvet">09-07-2019</text:span>
            <text:span text:style-name="nadrukvet">, dossiernummer 104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17 322052</meta:user-defined>
    <meta:user-defined meta:name="DC.title">Gemeente Heerlen – aanvraag omgevingsvergunning: het plaatsen van een geldautomaat, Plaarstraat 3 te Heerlen</meta:user-defined>
    <meta:user-defined meta:name="OVERHEID.PostcodeHuisnummer/OVERHEIDop.postcodeHuisnummer">6411JV 3</meta:user-defined>
    <meta:user-defined meta:name="OVERHEIDop.straatnaam">Plaarstraat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18</meta:user-defined>
    <meta:user-defined meta:name="OVERHEIDop.GmbID/DC.identifier">gmb-2019-180418</meta:user-defined>
    <meta:user-defined meta:name="OVERHEIDop.versieInformatie"/>
  </office:meta>
</office:document-meta>
</file>