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en plaatsen van kozijnen, Dautzenberg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en plaatsen van kozijnen, Dautzenbergstraat 5, 6411 LA  Heerlen (datum </text:span>
            <text:span text:style-name="nadrukvet">aanvraag </text:span>
            <text:span text:style-name="nadrukvet">09-07-2019</text:span>
            <text:span text:style-name="nadrukvet">, dossiernummer 104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1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99 322285</meta:user-defined>
    <meta:user-defined meta:name="DC.title">Gemeente Heerlen – aanvraag omgevingsvergunning: het vervangen en plaatsen van kozijnen, Dautzenbergstraat 5 te Heerlen</meta:user-defined>
    <meta:user-defined meta:name="OVERHEID.PostcodeHuisnummer/OVERHEIDop.postcodeHuisnummer">6411LA 5</meta:user-defined>
    <meta:user-defined meta:name="OVERHEIDop.straatnaam">Dautzenbergstraat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16</meta:user-defined>
    <meta:user-defined meta:name="OVERHEIDop.GmbID/DC.identifier">gmb-2019-180416</meta:user-defined>
    <meta:user-defined meta:name="OVERHEIDop.versieInformatie"/>
  </office:meta>
</office:document-meta>
</file>