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4 ter hoogte van Leidschendam verwijderen p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omol5 V.O.F. is op 17 juli 2019 ontheffing geluidhinder nachtelijke werkzaamheden verleend voor het verwijderen van poeren van bestaande portalen in de periode van 19 augustus tot en met 6 oktober 2019 tussen 20.00 uur en 05.00 uur. Locatie's A4 ter hoogte van Leidschendam week 35 midden berm, hectometerpaal 43.100 en 43.375 op deze locaties worden 2 poeren in 4 nachten verwijderd; week 38 hoofdrijbaan rechts, hectometerpaal 38.000 en 38.500 op deze locaties worden 3 poeren in 5 nachten verwijderd; week 39 hoofdrijbaan links, hectometerpaal 38.000, 38.500, 40.400, 41.000 en 42.200 op de deze locaties worden 5 poeren in 3 nachten verwijderd. </text:p>
            <text:p text:style-name="common-al">
            <text:span text:style-name="nadrukvet">Datum bekendmaking besluit: </text:span>17 juli 2019</text:p>
            <text:p text:style-name="common-al">
            <text:span text:style-name="nadrukvet">Ons kenmerk: </text:span>551300</text:p>
            <text:p text:style-name="common-al">
            <text:span text:style-name="nadrukvet"/>
          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41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1300</meta:user-defined>
    <dc:language>nl</dc:language>
    <meta:user-defined meta:name="OVERHEID.EPSG28992/DC.spatial">87174 456484</meta:user-defined>
    <meta:user-defined meta:name="DC.title">Verleende Ontheffing geluidhinder A4 ter hoogte van Leidschendam verwijderen poer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10</meta:user-defined>
    <meta:user-defined meta:name="OVERHEIDop.GmbID/DC.identifier">gmb-2019-180410</meta:user-defined>
    <meta:user-defined meta:name="OVERHEIDop.versieInformatie"/>
  </office:meta>
</office:document-meta>
</file>