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inrit, Johannes XXIII-Singel 6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reden van de inrit, Johannes XXIII-Singel 61, 6416 HT Heerlen (datum </text:span>
            <text:span text:style-name="nadrukvet">aanvraag 27-06-2019</text:span>
            <text:span text:style-name="nadrukvet">, dossiernummer 10293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0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60 320850</meta:user-defined>
    <meta:user-defined meta:name="DC.title">Gemeente Heerlen – aanvraag omgevingsvergunning: het verbreden van de inrit, Johannes XXIII-Singel 61 te Heerlen</meta:user-defined>
    <meta:user-defined meta:name="OVERHEID.PostcodeHuisnummer/OVERHEIDop.postcodeHuisnummer">6416HT 61</meta:user-defined>
    <meta:user-defined meta:name="OVERHEIDop.straatnaam">Johannes XXIII-singel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07</meta:user-defined>
    <meta:user-defined meta:name="OVERHEIDop.GmbID/DC.identifier">gmb-2019-180407</meta:user-defined>
    <meta:user-defined meta:name="OVERHEIDop.versieInformatie"/>
  </office:meta>
</office:document-meta>
</file>