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nemen van tijdelijke maatregelen m.b.t. het brandveilig gebruik voor de parkeergarage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rchman Wuytierslaan 224, het nemen  van tijdelijke maatregelen m.b.t. het brandveilig gebruik voor de  parkeergarage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0</meta:user-defined>
    <dc:language>nl</dc:language>
    <meta:user-defined meta:name="OVERHEID.EPSG28992/DC.spatial">152344 462635</meta:user-defined>
    <meta:user-defined meta:name="DC.title">Amersfoort, Bergkwartier/Bosgebied, Omgevingsvergunning, Verleende vergunning (reguliere procedure), Barchman Wuytierslaan 224, het nemen van tijdelijke maatregelen m.b.t. het brandveilig gebruik voor de parkeergarage, 05-07-2019. Rechtsmiddel: Bezwaar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03</meta:user-defined>
    <meta:user-defined meta:name="OVERHEIDop.GmbID/DC.identifier">gmb-2019-180403</meta:user-defined>
    <meta:user-defined meta:name="OVERHEIDop.versieInformatie"/>
  </office:meta>
</office:document-meta>
</file>