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iet vereist  Raadhuisweg 3a, Heiloo, het aanbouwen van een geventileerde gesloten vuilberging, (WABO1801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tegen dit besluit bezwaar maken. Voor meer informatie kunt u contact opnemen met de gemeent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0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niet vereist  Raadhuisweg 3a, Heiloo, het aanbouwen van een geventileerde gesloten vuilberging, (WABO18014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804</meta:user-defined>
    <meta:user-defined meta:name="OVERHEIDop.GmbID/DC.identifier">gmb-2019-1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JA 3a</meta:user-defined>
    <meta:user-defined meta:name="OVERHEIDop.woonplaats">Heiloo</meta:user-defined>
    <meta:user-defined meta:name="OVERHEIDop.straatnaam">Raadhuisweg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348 513309</meta:user-defined>
    <meta:user-defined meta:name="OVERHEIDop.versieInformatie"/>
  </office:meta>
</office:document-meta>
</file>