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houder Hollaan 44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juli 2019</text:p>
            <text:p text:style-name="common-al">Activiteit: het bouwen van een erker aan de voorgevel</text:p>
            <text:p text:style-name="common-al">WABO-Wabonummer: OV 743460</text:p>
            <text:p text:style-name="common-al">Datum ontvangst aanvraag: 16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039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9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9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536 451515</meta:user-defined>
    <meta:user-defined meta:name="DC.title">Nieuwe aanvraag omgevingsvergunning, Wethouder Hollaan 44 in Odijk</meta:user-defined>
    <meta:user-defined meta:name="OVERHEID.PostcodeHuisnummer/OVERHEIDop.postcodeHuisnummer">3984KD 44</meta:user-defined>
    <meta:user-defined meta:name="OVERHEIDop.straatnaam">Wethouder Hollaan</meta:user-defined>
    <meta:user-defined meta:name="OVERHEIDop.woonplaats">Odij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396</meta:user-defined>
    <meta:user-defined meta:name="OVERHEIDop.GmbID/DC.identifier">gmb-2019-180396</meta:user-defined>
    <meta:user-defined meta:name="OVERHEIDop.versieInformatie"/>
  </office:meta>
</office:document-meta>
</file>