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verleend, Groeneweg 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9 juli 2019</text:p>
            <text:p text:style-name="common-al">Activiteit: een aanbouw met dakterras en opbouw</text:p>
            <text:p text:style-name="common-al">WABO-nummer: OV 667058</text:p>
            <text:p text:style-name="common-al">Bestuursorgaan: college van burgemeester en wethouders </text:p>
            <text:p text:style-name="common-al">Datum verzending besluit: 2 juli 2019</text:p>
            <text:p text:style-name="common-al">Besluit: <text:span text:style-name="nadrukvet">Niet verleend, </text:span><text:span text:style-name="nadrukvet">rectificatie van publicatie van 10 juli 2019 aanvraag is niet verleend maar geweigerd</text:span></text:p>
            <text:p text:style-name="common-al">Rechtsmiddel: Bezwaar</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038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8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8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274 452880</meta:user-defined>
    <meta:user-defined meta:name="DC.title">Afgehandelde omgevingsvergunning niet verleend, Groeneweg 9 in Bunnik</meta:user-defined>
    <meta:user-defined meta:name="OVERHEID.PostcodeHuisnummer/OVERHEIDop.postcodeHuisnummer">3981CK 9</meta:user-defined>
    <meta:user-defined meta:name="OVERHEIDop.straatnaam">Groeneweg</meta:user-defined>
    <meta:user-defined meta:name="OVERHEIDop.woonplaats">Bunnik</meta:user-defined>
    <meta:user-defined meta:name="DCTERMS.W3CDTF/DCTERMS.available">2019-07-19</meta:user-defined>
    <meta:user-defined meta:name="DCTERMS.W3CDTF/OVERHEIDop.jaargang">2019</meta:user-defined>
    <meta:user-defined meta:name="OVERHEIDop.publicationIssue">180388</meta:user-defined>
    <meta:user-defined meta:name="OVERHEIDop.GmbID/DC.identifier">gmb-2019-180388</meta:user-defined>
    <meta:user-defined meta:name="OVERHEIDop.versieInformatie"/>
  </office:meta>
</office:document-meta>
</file>