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ijsdaelstraat 2, het plaatsen van een dakkapel op het linker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ijsdaelstraat 2, het plaatsen van een dakkapel op het linker zijdakvlak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8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49</meta:user-defined>
    <dc:language>nl</dc:language>
    <meta:user-defined meta:name="OVERHEID.EPSG28992/DC.spatial">154996 462290</meta:user-defined>
    <meta:user-defined meta:name="DC.title">Amersfoort, Vermeer-/Leusderkwartier, Omgevingsvergunning, Ontvangen aanvragen, Ruijsdaelstraat 2, het plaatsen van een dakkapel op het linker zijdakvlak, Rechtsmiddel: Geen. Ter informatie.</meta:user-defined>
    <meta:user-defined meta:name="OVERHEID.PostcodeHuisnummer/OVERHEIDop.postcodeHuisnummer">3817PL 2</meta:user-defined>
    <meta:user-defined meta:name="OVERHEIDop.straatnaam">Ruijsdael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85</meta:user-defined>
    <meta:user-defined meta:name="OVERHEIDop.GmbID/DC.identifier">gmb-2019-180385</meta:user-defined>
    <meta:user-defined meta:name="OVERHEIDop.versieInformatie"/>
  </office:meta>
</office:document-meta>
</file>