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Wet milieubeheer, Melding Besluit lozen buiten inrichtingen, Bisschopsweg 156, het lozen buiten inrichting, 04-07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Besluit  lozen buiten inrichtingen, Bisschopsweg 156, het lozen buiten  inrichting, 04-07-2019. Rechtsmiddel: Geen. Ter informatie</text:p>
            <text:p text:style-name="common-al"/>
            <text:p text:style-name="last-al">Stadsberichten, 17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7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7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7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MLD-2019- 4477     </meta:user-defined>
    <dc:language>nl</dc:language>
    <meta:user-defined meta:name="OVERHEID.EPSG28992/DC.spatial">155470 462585</meta:user-defined>
    <meta:user-defined meta:name="DC.title">Amersfoort, Vermeer-/Leusderkwartier, Wet milieubeheer, Melding Besluit lozen buiten inrichtingen, Bisschopsweg 156, het lozen buiten inrichting, 04-07-2019. Rechtsmiddel: Geen. Ter informatie</meta:user-defined>
    <meta:user-defined meta:name="OVERHEID.PostcodeHuisnummer/OVERHEIDop.postcodeHuisnummer">3817BZ</meta:user-defined>
    <meta:user-defined meta:name="OVERHEIDop.straatnaam">Bisschopsweg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72</meta:user-defined>
    <meta:user-defined meta:name="OVERHEIDop.GmbID/DC.identifier">gmb-2019-180372</meta:user-defined>
    <meta:user-defined meta:name="OVERHEIDop.versieInformatie"/>
  </office:meta>
</office:document-meta>
</file>