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lbert Cuijpstraat 30 en 32, het plaatsen van dakkapellen op het voor- en zij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 verlengen beslistermijn, Albert Cuijpstraat 30 en 32, het plaatsen van  dakkapellen op het voor- en zijdakvlak, Rechtsmiddel: Geen. Ter  informatie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86</meta:user-defined>
    <dc:language>nl</dc:language>
    <meta:user-defined meta:name="OVERHEID.EPSG28992/DC.spatial">155152 462252</meta:user-defined>
    <meta:user-defined meta:name="DC.title">Amersfoort, Vermeer-/Leusderkwartier, Omgevingsvergunning, Besluit tot verlengen beslistermijn, Albert Cuijpstraat 30 en 32, het plaatsen van dakkapellen op het voor- en zijdakvlak, Rechtsmiddel: Geen. Ter informatie</meta:user-defined>
    <meta:user-defined meta:name="OVERHEID.PostcodeHuisnummer/OVERHEIDop.postcodeHuisnummer">3817RC 30</meta:user-defined>
    <meta:user-defined meta:name="OVERHEIDop.straatnaam">Albert Cuijp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71</meta:user-defined>
    <meta:user-defined meta:name="OVERHEIDop.GmbID/DC.identifier">gmb-2019-180371</meta:user-defined>
    <meta:user-defined meta:name="OVERHEIDop.versieInformatie"/>
  </office:meta>
</office:document-meta>
</file>