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Vergunning voor tijdelijk gebruik van de weg, Verdistraat t.h.v. nr. 39, het tijdelijk plaatsen van een opslagcontainer, toiletunit en een schaftwagen van 11 juli t/m 28 september 2019, 10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 Vergunning voor tijdelijk gebruik van de weg, Verdistraat t.h.v. nr. 39,  het tijdelijk plaatsen van een opslagcontainer, toiletunit en een  schaftwagen van 11 juli t/m 28 september 2019, 10-07-2019. Rechtsmiddel:  Bezwaar</text:p>
            <text:p text:style-name="common-al"/>
            <text:p text:style-name="common-al">Stadsberichten, 17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369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36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36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860</meta:user-defined>
    <dc:language>nl</dc:language>
    <meta:user-defined meta:name="OVERHEID.EPSG28992/DC.spatial">156437 462234</meta:user-defined>
    <meta:user-defined meta:name="DC.title">Amersfoort, Randenbroek/Schuilenburg     (incl. Stoutenburg-Noord), Vergunning voor tijdelijk gebruik van de weg, Verdistraat t.h.v. nr. 39, het tijdelijk plaatsen van een opslagcontainer, toiletunit en een schaftwagen van 11 juli t/m 28 september 2019, 10-07-2019. Rechtsmiddel: Bezwaar</meta:user-defined>
    <meta:user-defined meta:name="OVERHEID.PostcodeHuisnummer/OVERHEIDop.postcodeHuisnummer">3816LA 39</meta:user-defined>
    <meta:user-defined meta:name="OVERHEIDop.straatnaam">Verdistraat</meta:user-defined>
    <meta:user-defined meta:name="OVERHEIDop.woonplaats">Amersfoor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369</meta:user-defined>
    <meta:user-defined meta:name="OVERHEIDop.GmbID/DC.identifier">gmb-2019-180369</meta:user-defined>
    <meta:user-defined meta:name="OVERHEIDop.versieInformatie"/>
  </office:meta>
</office:document-meta>
</file>