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Randenbroek/Schuilenburg     (incl. Stoutenburg-Noord), Vergunning voor tijdelijk gebruik van de weg, Stoutenburgerlaan t.h.v. nr. 21, het tijdelijk plaatsen van twee afvalcontainers, drie opslagcontainers, twee toiletunits, twee hoogwerkers, drie mobiele kranen en een schaftwagen van 15 juli t/m 3 augustus 2019, 03-07-2019.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     (incl. Stoutenburg-Noord), Vergunning voor tijdelijk gebruik van de weg, Stoutenburgerlaan t.h.v. nr. 21, het tijdelijk plaatsen van twee afvalcontainers, drie opslagcontainers, twee toiletunits, twee hoogwerkers, drie mobiele kranen en een schaftwagen van 15 juli t/m 3 augustus 2019, 03-07-2019. Rechtsmiddel: Bezwaar</text:p>
            <text:p text:style-name="common-al"/>
            <text:p text:style-name="common-al">Stadsberichten, 17-0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036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6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6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mersf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1801</meta:user-defined>
    <dc:language>nl</dc:language>
    <meta:user-defined meta:name="OVERHEID.EPSG28992/DC.spatial">159869 464283</meta:user-defined>
    <meta:user-defined meta:name="DC.title">Amersfoort, Randenbroek/Schuilenburg     (incl. Stoutenburg-Noord), Vergunning voor tijdelijk gebruik van de weg, Stoutenburgerlaan t.h.v. nr. 21, het tijdelijk plaatsen van twee afvalcontainers, drie opslagcontainers, twee toiletunits, twee hoogwerkers, drie mobiele kranen en een schaftwagen van 15 juli t/m 3 augustus 2019, 03-07-2019. Rechtsmiddel: Bezwaar</meta:user-defined>
    <meta:user-defined meta:name="OVERHEID.PostcodeHuisnummer/OVERHEIDop.postcodeHuisnummer">3836</meta:user-defined>
    <meta:user-defined meta:name="OVERHEIDop.straatnaam">Stoutenburgerlaan</meta:user-defined>
    <meta:user-defined meta:name="OVERHEIDop.woonplaats">Amersfoort</meta:user-defined>
    <meta:user-defined meta:name="DCTERMS.W3CDTF/DCTERMS.available">2019-07-24</meta:user-defined>
    <meta:user-defined meta:name="DCTERMS.W3CDTF/OVERHEIDop.jaargang">2019</meta:user-defined>
    <meta:user-defined meta:name="OVERHEIDop.publicationIssue">180366</meta:user-defined>
    <meta:user-defined meta:name="OVERHEIDop.GmbID/DC.identifier">gmb-2019-180366</meta:user-defined>
    <meta:user-defined meta:name="OVERHEIDop.versieInformatie"/>
  </office:meta>
</office:document-meta>
</file>