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Sibeliusstraat 2, het tijdelijk plaatsen van een mobiele kraan op 16 juli 2019, 0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Sibeliusstraat 2, het tijdelijk plaatsen van een mobiele kraan op 16 juli 2019, 03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70</meta:user-defined>
    <dc:language>nl</dc:language>
    <meta:user-defined meta:name="OVERHEID.EPSG28992/DC.spatial">156000 462364</meta:user-defined>
    <meta:user-defined meta:name="DC.title">Amersfoort, Randenbroek/Schuilenburg     (incl. Stoutenburg-Noord), Vergunning voor tijdelijk gebruik van de weg, Sibeliusstraat 2, het tijdelijk plaatsen van een mobiele kraan op 16 juli 2019, 03-07-2019. Rechtsmiddel: Bezwaar</meta:user-defined>
    <meta:user-defined meta:name="OVERHEID.PostcodeHuisnummer/OVERHEIDop.postcodeHuisnummer">3816ML 2</meta:user-defined>
    <meta:user-defined meta:name="OVERHEIDop.straatnaam">Sibelius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64</meta:user-defined>
    <meta:user-defined meta:name="OVERHEIDop.GmbID/DC.identifier">gmb-2019-180364</meta:user-defined>
    <meta:user-defined meta:name="OVERHEIDop.versieInformatie"/>
  </office:meta>
</office:document-meta>
</file>