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Parelvisserspad t.h.v. nr. 23, het tijdelijk plaatsen van een afvalcontainer en een toiletunit van 4 t/m 12 juli 2019, 0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Parelvisserspad t.h.v. nr. 23, het tijdelijk plaatsen van een afvalcontainer en een toiletunit van 4 t/m 12 juli 2019, 09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35</meta:user-defined>
    <dc:language>nl</dc:language>
    <meta:user-defined meta:name="OVERHEID.EPSG28992/DC.spatial">156788 462856</meta:user-defined>
    <meta:user-defined meta:name="DC.title">Amersfoort, Randenbroek/Schuilenburg     (incl. Stoutenburg-Noord), Vergunning voor tijdelijk gebruik van de weg, Parelvisserspad t.h.v. nr. 23, het tijdelijk plaatsen van een afvalcontainer en een toiletunit van 4 t/m 12 juli 2019, 09-07-2019. Rechtsmiddel: Bezwaar</meta:user-defined>
    <meta:user-defined meta:name="OVERHEID.PostcodeHuisnummer/OVERHEIDop.postcodeHuisnummer">3816EP</meta:user-defined>
    <meta:user-defined meta:name="OVERHEIDop.straatnaam">Parelvisserspa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62</meta:user-defined>
    <meta:user-defined meta:name="OVERHEIDop.GmbID/DC.identifier">gmb-2019-180362</meta:user-defined>
    <meta:user-defined meta:name="OVERHEIDop.versieInformatie"/>
  </office:meta>
</office:document-meta>
</file>