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Vergunning voor tijdelijk gebruik van de weg, Oberonpad t.h.v. nr. 4, het tijdelijk plaatsen van een afvalcontainer en een toiletunit van 3 juli t/m 23 augustus 2019, 05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Vergunning voor tijdelijk gebruik van de weg, Oberonpad t.h.v. nr. 4,  het tijdelijk plaatsen van een afvalcontainer en een toiletunit van 3  juli t/m 23 augustus 2019, 05-07-2019. Rechtsmiddel: Bezwaar</text:p>
            <text:p text:style-name="common-al"/>
            <text:p text:style-name="common-al">Stadsberichten, 17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35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5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5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815</meta:user-defined>
    <dc:language>nl</dc:language>
    <meta:user-defined meta:name="OVERHEID.EPSG28992/DC.spatial">156918 462910</meta:user-defined>
    <meta:user-defined meta:name="DC.title">Amersfoort, Randenbroek/Schuilenburg     (incl. Stoutenburg-Noord), Vergunning voor tijdelijk gebruik van de weg, Oberonpad t.h.v. nr. 4, het tijdelijk plaatsen van een afvalcontainer en een toiletunit van 3 juli t/m 23 augustus 2019, 05-07-2019. Rechtsmiddel: Bezwaar</meta:user-defined>
    <meta:user-defined meta:name="OVERHEID.PostcodeHuisnummer/OVERHEIDop.postcodeHuisnummer">3816EN</meta:user-defined>
    <meta:user-defined meta:name="OVERHEIDop.straatnaam">Oberonpad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351</meta:user-defined>
    <meta:user-defined meta:name="OVERHEIDop.GmbID/DC.identifier">gmb-2019-180351</meta:user-defined>
    <meta:user-defined meta:name="OVERHEIDop.versieInformatie"/>
  </office:meta>
</office:document-meta>
</file>