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pjeskampen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pjeskampen      5, 1251 HX, het intern verbouwen en renoveren van het pand, ingekomen 3      januari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034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4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pjeskampen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34</meta:user-defined>
    <meta:user-defined meta:name="OVERHEIDop.GmbID/DC.identifier">gmb-2019-18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Kopjeskamp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64 474707</meta:user-defined>
    <meta:user-defined meta:name="OVERHEIDop.versieInformatie"/>
  </office:meta>
</office:document-meta>
</file>