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71/20068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, 4702 AV  Roosendaal</text:p>
            <text:p text:style-name="tussenkopcur">Omschrijving : Uitweg melding</text:p>
            <text:p text:style-name="tussenkopcur">Registratienummer : 2019av0471/200680</text:p>
            <text:p text:style-name="tussenkopcur">Publicatiedatum : 19-7-2019</text:p>
            <text:p text:style-name="tussenkopcur">Datum aanvraag : 10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032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2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2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59 393691</meta:user-defined>
    <meta:user-defined meta:name="DC.title">2019av0471/200680 Ingediende aanvraag voor een Uitweg melding</meta:user-defined>
    <meta:user-defined meta:name="OVERHEID.PostcodeHuisnummer/OVERHEIDop.postcodeHuisnummer">4702AV 1</meta:user-defined>
    <meta:user-defined meta:name="OVERHEIDop.straatnaam">Norbartlaan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322</meta:user-defined>
    <meta:user-defined meta:name="OVERHEIDop.GmbID/DC.identifier">gmb-2019-180322</meta:user-defined>
    <meta:user-defined meta:name="OVERHEIDop.versieInformatie"/>
  </office:meta>
</office:document-meta>
</file>