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Maatschappelijke ondersteuning,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en de Wet maatschappelijke ondersteuning 2015 wordt bekend gemaakt, dat het College van Burgemeester en Wethouders hebben besloten:</text:p>
            <text:p text:style-name="common-al">- Vast te stellen het Besluit <text:span text:style-name="nadrukvet">Maatschappelijke ondersteuning gemeente Vaals 2019</text:span>, versie 1, met terugwerkende kracht per 1-1-2019;</text:p>
            <text:p text:style-name="common-al">- In te trekken het besluit Maatschappelijke ondersteuning gemeente Vaals 2019 per 1-1-2019.</text:p>
            <text:p text:style-name="common-al">
            <text:span text:style-name="nadrukondlijn">Inzage</text:span>
          </text:p>
            <text:p text:style-name="common-al">De besluiten kunnen tijdens de openingsuren door iedereen bij de receptie van het gemeentehuis kosteloos worden ingezien. Als u dat wenst kunt u tegen betaling van de (leges)kosten een afschrift van het besluit krijgen.</text:p>
            <text:p text:style-name="common-al">
            <text:span text:style-name="nadrukvet">
              <text:span text:style-name="nadrukondlijn">Bezwaar of beroep</text:span>
            </text:span>
          </text:p>
            <text:p text:style-name="common-al">Tegen deze besluiten is geen bezwaar en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, Maatschappelijke ondersteuning, gemeente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32</meta:user-defined>
    <meta:user-defined meta:name="OVERHEIDop.GmbID/DC.identifier">gmb-2019-18032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Gemeente/DC.spatial">Vaal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